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llevenstraat 18, 5374 G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3 heeft de gemeente bovenstaande sloopmelding ontvangen.</text:p>
            <text:p text:style-name="common-al">De melding betreft locatie Willevenstraat 18, 5374 GC Schaijk, en is geregistreerd onder zaaknummer <text:span text:style-name="nadrukvet">13763-2023</text:span> en betreft het "verwijderen van asbesthoudende dakgolfplaten van een schuur en aanbouw en het verwijderen van losse asbesthoudende dakgolfplaten".</text:p>
            <text:p text:style-name="common-al">De melding is geaccepteerd op 15-03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622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2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2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37632023</meta:user-defined>
    <meta:user-defined meta:name="DCTERMS.abstract">verwijderen van asbesthoudende dakgolfplaten van een schuur en aanbouw en het verwijderen van losse asbesthoudende dakgolfplaten</meta:user-defined>
    <dc:language>nl</dc:language>
    <meta:user-defined meta:name="OVERHEIDop.locatietype/OVERHEIDop.gebiedsmarkering">Punt</meta:user-defined>
    <meta:user-defined meta:name="DC.title">Acceptatie Sloopmelding, Willevenstraat 18, 5374 GC Schaijk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23</meta:user-defined>
    <meta:user-defined meta:name="OVERHEIDop.GmbID/DC.identifier">gmb-2023-116223</meta:user-defined>
    <meta:user-defined meta:name="OVERHEIDop.versieInformatie"/>
  </office:meta>
</office:document-meta>
</file>