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Zeist – Ontwerp-omgevingsvergunning uitgebreide procedure Huis ter Heideweg 19 in Huis ter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 het kader van de Wet algemene bepalingen omgevingsrecht (Wabo) van plan zijn om de volgende omgevingsvergunning te verlenen:</text:p>
            <text:p text:style-name="tussenkopcur">Omschrijving</text:p>
            <text:p text:style-name="common-al">Het plaatsen van lichtmasten, hekwerken, dug-outs, opslagruimtes, foutpalen, tribunes, scoreborden, het aanleggen van een beweegplein en het vervangen en verplaatsen van afrastering op het terrein van sportvereniging SV Zeist (OV20220626). </text:p>
            <text:p text:style-name="tussenkopcur">Locatie </text:p>
            <text:p text:style-name="common-al">Huis ter Heideweg 19 te Huis ter Heide</text:p>
            <text:p text:style-name="tussenkopcur">Activiteiten:</text:p>
            <text:list text:style-name="id1-3-2-1-1-7">
              <text:list-item text:style-override="id1-3-2-1-1-7-1">
                <text:number>•</text:number>
                <text:p text:style-name="al">Bouwen van bouwwerken (artikel 2.1 lid 1 onder a Wabo)</text:p>
              </text:list-item>
              <text:list-item text:style-override="id1-3-2-1-1-7-2">
                <text:number>•</text:number>
                <text:p text:style-name="al">Gebruiken van gronden of bouwwerken in strijd met een bestemmingsplan (artikel 2.1 lid 1 onder c Wabo)</text:p>
              </text:list-item>
              <text:list-item text:style-override="id1-3-2-1-1-7-3">
                <text:number>•</text:number>
                <text:p text:style-name="al">Werk of werkzaamheden uitvoeren (artikel 2.1 lid 1 onder b Wabo)</text:p>
              </text:list-item>
            </text:list>
            <text:p text:style-name="tussenkopcur">Inzage </text:p>
            <text:p text:style-name="common-al">De aanvraag en het ontwerpbesluit liggen met ingang van donderdag 23 maart 2023 gedurende 6 weken ter inzage. Om het ontwerpbesluit en de bijbehorende stukken in te zien kunnen geïnteresseerden telefonisch contact met ons opnemen (via telefoonnummer 14 030) en aangeven dat ze stukken willen inzien. De stukken worden dan geanonimiseerd en per e-mail verstuurd.</text:p>
            <text:p text:style-name="tussenkopcur">Zienswijze </text:p>
            <text:p text:style-name="last-al">Gedurende de termijn van ter inzagelegging kan iedereen een zienswijze indienen op het ontwerpbesluit. Schriftelijke zienswijzen moeten gericht worden aan het college van burgemeester en wethouders van de gemeente Zeist, t.a.v. team Ruimtelijke Ontwikkeling, postbus 513, 3700 AM Zeist. Zienswijzen kunnen ook digitaal (via www.zeist.nl/zienswijze) of mondeling (na afspraak via telefoonnummer 14 030) worden ingediend. Het college van burgemeester en wethouders neemt vervolgens een besluit over de verlening van de omgevingsvergunning, waarbij de eventueel ingediende zienswijzen zullen worden betro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622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2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2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26</meta:user-defined>
    <meta:user-defined meta:name="DCTERMS.abstract">Het plaatsen van lichtmasten, hekwerken, dug-outs, opslagruimtes, foutpalen, tribunes, scoreborden, het aanleggen van een beweegplein en het vervangen en verplaatsen van afrastering.</meta:user-defined>
    <dc:language>nl</dc:language>
    <meta:user-defined meta:name="OVERHEIDop.locatietype/OVERHEIDop.gebiedsmarkering">Adres</meta:user-defined>
    <meta:user-defined meta:name="DC.title">Gemeente Zeist – Ontwerp-omgevingsvergunning uitgebreide procedure Huis ter Heideweg 19 in Huis ter Heide</meta:user-defined>
    <meta:user-defined meta:name="OVERHEIDop.datumEindeReactietermijn">2023-05-04</meta:user-defined>
    <meta:user-defined meta:name="OVERHEIDop.terinzageleggingBG">https://www.zeist.nl/verhuizen-en-verbouwen/bestemmingsplannen/huis-ter-heideweg-19</meta:user-defined>
    <meta:user-defined meta:name="DCTERMS.W3CDTF/DCTERMS.available">2023-03-22</meta:user-defined>
    <meta:user-defined meta:name="DCTERMS.W3CDTF/OVERHEIDop.jaargang">2023</meta:user-defined>
    <meta:user-defined meta:name="OVERHEIDop.publicationIssue">116222</meta:user-defined>
    <meta:user-defined meta:name="OVERHEIDop.GmbID/DC.identifier">gmb-2023-116222</meta:user-defined>
    <meta:user-defined meta:name="OVERHEIDop.versieInformatie"/>
  </office:meta>
</office:document-meta>
</file>