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dakopbouw en het plaatsen van een overkapping op de locatie Molen het Fortuin 9 te Dordrecht zaaknummer Z-23-42070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uitbreiden van een dakopbouw en het plaatsen van een overkapping op de locati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5 april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Hendrik-Ido-Amba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6220</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220</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220</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reiden van een dakopbouw en het plaatsen van een overkapping op de locatie Molen het Fortuin 9 te Dordrecht zaaknummer Z-23-420708</meta:user-defined>
    <meta:user-defined meta:name="DCTERMS.W3CDTF/DCTERMS.available">2023-03-17</meta:user-defined>
    <meta:user-defined meta:name="DCTERMS.W3CDTF/OVERHEIDop.jaargang">2023</meta:user-defined>
    <meta:user-defined meta:name="OVERHEIDop.publicationIssue">116220</meta:user-defined>
    <meta:user-defined meta:name="OVERHEIDop.GmbID/DC.identifier">gmb-2023-116220</meta:user-defined>
    <meta:user-defined meta:name="OVERHEIDop.versieInformatie"/>
  </office:meta>
</office:document-meta>
</file>