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dakopbouw en het plaatsen van een overkapping op de locatie Molen het Fortuin 9 te Dordrecht zaaknummer Z-23-4207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breiden van een dakopbouw en het plaatsen van een overkapping op de locati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21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1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1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een dakopbouw en het plaatsen van een overkapping op de locatie Molen het Fortuin 9 te Dordrecht zaaknummer Z-23-420708</meta:user-defined>
    <meta:user-defined meta:name="DCTERMS.W3CDTF/DCTERMS.available">2023-03-17</meta:user-defined>
    <meta:user-defined meta:name="DCTERMS.W3CDTF/OVERHEIDop.jaargang">2023</meta:user-defined>
    <meta:user-defined meta:name="OVERHEIDop.publicationIssue">116218</meta:user-defined>
    <meta:user-defined meta:name="OVERHEIDop.GmbID/DC.identifier">gmb-2023-116218</meta:user-defined>
    <meta:user-defined meta:name="OVERHEIDop.versieInformatie"/>
  </office:meta>
</office:document-meta>
</file>