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amenvoegen van winkelruimtes, Nieuwe Emmasingel 24, 26, 28 en 30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009</text:p>
            <text:p text:style-name="common-al">Omschrijving: samenvoegen van winkelruimtes</text:p>
            <text:p text:style-name="common-al">Adres: Nieuwe Emmasingel 24, 26, 28 en 30 5611AM Eindhoven</text:p>
            <text:p text:style-name="common-al">Datum ontvangst: 13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21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1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1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09</meta:user-defined>
    <meta:user-defined meta:name="DCTERMS.abstract">samenvoegen van winkel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samenvoegen van winkelruimtes, Nieuwe Emmasingel 24, 26, 28 en 30 5611AM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14</meta:user-defined>
    <meta:user-defined meta:name="OVERHEIDop.GmbID/DC.identifier">gmb-2023-116214</meta:user-defined>
    <meta:user-defined meta:name="OVERHEIDop.versieInformatie"/>
  </office:meta>
</office:document-meta>
</file>