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APV voor het organiseren van een beachtoernooi op 3 juni 2023 - Sportlaan 1 in Zuidhorn (Joh Smit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3 heeft de gemeente Westerkwartier een melding ontvangen voor activiteiten waarvoor geen vergunningplicht geldt op de locatie Sportlaan 1 in Zuidhorn (Joh Smitpark). De melding is geregistreerd onder zaaknummer Z202300950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6210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21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21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 voor het organiseren van een beachtoernooi op 3 juni 2023 - Sportlaan 1 in Zuidhorn (Joh Smitpark)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210</meta:user-defined>
    <meta:user-defined meta:name="OVERHEIDop.GmbID/DC.identifier">gmb-2023-116210</meta:user-defined>
    <meta:user-defined meta:name="OVERHEIDop.versieInformatie"/>
  </office:meta>
</office:document-meta>
</file>