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rommelmarkt &amp; veilig op 24-06-2023 op het terrein van sportclub Amicitia gelegen aan de  Schout Doddestraat 50 7671GT te Vriezenveen, zaaknummer TR-Z2023-00030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50 7671GT Vriezenveen</text:p>
            <text:p text:style-name="common-al">
            <text:span text:style-name="nadrukvet">Wat:</text:span> houden van een rommelmarkt en veiling </text:p>
            <text:p text:style-name="common-al">
            <text:span text:style-name="nadrukvet">Wanneer:</text:span> 24-06-2023</text:p>
            <text:p text:style-name="common-al">
            <text:span text:style-name="nadrukvet">Verzonden: 15-03-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620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0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0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306</meta:user-defined>
    <meta:user-defined meta:name="DCTERMS.abstract">houden van een rommelmarkt en veiling op 23-06-2023</meta:user-defined>
    <dc:language>nl</dc:language>
    <meta:user-defined meta:name="OVERHEIDop.locatietype/OVERHEIDop.gebiedsmarkering">Punt</meta:user-defined>
    <meta:user-defined meta:name="DC.title">Gemeente Twenterand - verleende vergunning, organiseren van een rommelmarkt &amp; veilig op 24-06-2023 op het terrein van sportclub Amicitia gelegen aan de  Schout Doddestraat 50 7671GT te Vriezenveen, zaaknummer TR-Z2023-000306.</meta:user-defined>
    <meta:user-defined meta:name="DCTERMS.W3CDTF/DCTERMS.available">2023-03-17</meta:user-defined>
    <meta:user-defined meta:name="DCTERMS.W3CDTF/OVERHEIDop.jaargang">2023</meta:user-defined>
    <meta:user-defined meta:name="OVERHEIDop.publicationIssue">116207</meta:user-defined>
    <meta:user-defined meta:name="OVERHEIDop.GmbID/DC.identifier">gmb-2023-116207</meta:user-defined>
    <meta:user-defined meta:name="OVERHEIDop.versieInformatie"/>
  </office:meta>
</office:document-meta>
</file>