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koffiebar met terras op Nieuwstraat 33 te Barneveld</text:p>
      <text:section text:name="regeling_id1-3-2" text:style-name="regeling">
        <text:section text:name="aanhef_id1-3-2-1" text:style-name="aanhef">
          <text:section text:name="preambule_id1-3-2-1-1" text:style-name="preambule">
            <text:p text:style-name="al">De koffiebar is in een winkel en geopend tijdens de openingstijden van de winke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cur">Inzien en reageren</text:span>
          </text:p>
            <text:p text:style-name="al">De aanvraag ligt van 23 maart tot en met 6 april 2023 ter inzage bij Servicepunt Bouwen, Wonen, Leefomgeving. Voor meer informatie kunt u mailen naar horeca@barneveld.nl</text:p>
            <text:p text:style-name="al">Belanghebbenden kunnen binnen twee weken na de datum van bekendmaking in het Gemeenteblad een zienswijze indienen bij de burgemeester van de gemeente Barneveld. Dit kan schriftelijk via Gemeente Barneveld, Postbus 63, 3770 AB Barneveld, of digitaal via horeca@barneveld.nl</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620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0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0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Barneveld</meta:user-defined>
    <meta:user-defined meta:name="OVERHEID.Informatietype/DC.type">officiële publicatie</meta:user-defined>
    <meta:user-defined meta:name="OVERHEIDop.Rubriek/DC.type">ander besluit van algemene strekking</meta:user-defined>
    <meta:user-defined meta:name="OVERHEID.Gemeente/DCTERMS.publisher">Barneveld</meta:user-defined>
    <meta:user-defined meta:name="OVERHEID.Gemeente/OVERHEID.authority">Barneveld</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Aanvraag voor het exploiteren van een koffiebar met terras op Nieuwstraat 33 te Barneveld</meta:user-defined>
    <meta:user-defined meta:name="DCTERMS.W3CDTF/DCTERMS.available">2023-03-23</meta:user-defined>
    <meta:user-defined meta:name="OVERHEIDop.externeBijlage">plattegrond|exb-2023-13294</meta:user-defined>
    <meta:user-defined meta:name="DCTERMS.W3CDTF/OVERHEIDop.jaargang">2023</meta:user-defined>
    <meta:user-defined meta:name="OVERHEIDop.publicationIssue">116204</meta:user-defined>
    <meta:user-defined meta:name="OVERHEIDop.GmbID/DC.identifier">gmb-2023-116204</meta:user-defined>
    <meta:user-defined meta:name="OVERHEIDop.versieInformatie"/>
  </office:meta>
</office:document-meta>
</file>