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een dakkapel op het voordakvlak, De Meent 3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aart 2023</text:p>
            <text:p text:style-name="common-al">Activiteit: plaatsen van een dakkapel op het voordakvlak</text:p>
            <text:p text:style-name="common-al">Adres: De Meent 30 in Odijk </text:p>
            <text:p text:style-name="common-al">WABO-Wabonummer: </text:p>
            <text:p text:style-name="common-al">Datum ontvangst aanvraag: 8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62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een dakkapel op het voordakvlak, De Meent 30 in Odij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01</meta:user-defined>
    <meta:user-defined meta:name="OVERHEIDop.GmbID/DC.identifier">gmb-2023-116201</meta:user-defined>
    <meta:user-defined meta:name="OVERHEIDop.versieInformatie"/>
  </office:meta>
</office:document-meta>
</file>