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behandelen, Lageweg 8, 4944AR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2 een besluit genomen op de aanvraag met zaaknummer 2022-000998 voor de bouw van een nieuw kassa gebouw + entree VV op locatie Lageweg 8, 4944AR Raamsdonk. De vergunning is verleend. Het besluit betreft de volgende activiteiten:</text:p>
            <text:p text:style-name="common-al">- bouwen</text:p>
            <text:p text:style-name="common-al">- afwijken bestemmingsplan</text:p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3 februar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6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Lageweg 8, 4944AR Raamsdonk</meta:user-defined>
    <dc:language>nl</dc:language>
    <meta:user-defined meta:name="OVERHEIDop.locatietype/OVERHEIDop.gebiedsmarkering">Punt</meta:user-defined>
    <meta:user-defined meta:name="DC.title">Kennisgeving besluit op aanvraag beschikking behandelen, Lageweg 8, 4944AR Raamsdonk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62</meta:user-defined>
    <meta:user-defined meta:name="OVERHEIDop.GmbID/DC.identifier">gmb-2023-1162</meta:user-defined>
    <meta:user-defined meta:name="OVERHEIDop.versieInformatie"/>
  </office:meta>
</office:document-meta>
</file>