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nieuwe reclameframes, Energieweg 3, 3343L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2 nieuwe reclameframes op de locatie Energieweg 3, 3343L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3-0000007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4 maart 2023. De gemeente Hendrik-Ido-Ambacht neemt daarover uiterlijk 9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619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Energieweg 3, 3343LE Hendrik-Ido-Ambacht</meta:user-defined>
    <dc:language>nl</dc:language>
    <meta:user-defined meta:name="OVERHEIDop.locatietype/OVERHEIDop.gebiedsmarkering">Punt</meta:user-defined>
    <meta:user-defined meta:name="DC.title">Aanvraag vergunning voor het plaatsen van 2 nieuwe reclameframes, Energieweg 3, 3343LE Hendrik-Ido-Amba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98</meta:user-defined>
    <meta:user-defined meta:name="OVERHEIDop.GmbID/DC.identifier">gmb-2023-116198</meta:user-defined>
    <meta:user-defined meta:name="OVERHEIDop.versieInformatie"/>
  </office:meta>
</office:document-meta>
</file>