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aliseren van een dakkapel op het voor- en achterdakvlak, Boomgaardweg 64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7 maart 2023</text:p>
            <text:p text:style-name="common-al">Activiteit: plaatsen van dakkapellen op het voor- en achterdakvlak </text:p>
            <text:p text:style-name="common-al">Adres: Boomgaardweg 64 in Odijk</text:p>
            <text:p text:style-name="common-al">WABO-1229957</text:p>
            <text:p text:style-name="common-al">Datum ontvangst aanvraag: 7 maart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16185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8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8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realiseren van een dakkapel op het voor- en achterdakvlak, Boomgaardweg 64 in Odijk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185</meta:user-defined>
    <meta:user-defined meta:name="OVERHEIDop.GmbID/DC.identifier">gmb-2023-116185</meta:user-defined>
    <meta:user-defined meta:name="OVERHEIDop.versieInformatie"/>
  </office:meta>
</office:document-meta>
</file>