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nokverhoging en een dakkapel aan Begoniastraat 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Begoniastraat 9, activiteit bouw en handelen in strijd met regels ruimtelijke ordening voor het realiseren van een nokverhoging en een dakkapel, verzonden 3 januari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161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nokverhoging en een dakkapel aan Begoniastraat 9 te Hattem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618</meta:user-defined>
    <meta:user-defined meta:name="OVERHEIDop.GmbID/DC.identifier">gmb-2023-11618</meta:user-defined>
    <meta:user-defined meta:name="OVERHEIDop.versieInformatie"/>
  </office:meta>
</office:document-meta>
</file>