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e vastgestelde projectomgevingsvergunning ‘Zonnepark Emmerichseweg 2, Babberic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met toepassing van artikel 2.12, lid 1, onder a, sub 3° van de Wet algemene bepalingen omgevingsrecht een projectomgevingsvergunning in afwijking het bestemmingsplan ‘Buitengebied Zevenaar Noord (2018)’ gewijzigd heeft vastgesteld. Met dit besluit wordt beoogd medewerking te verlenen aan de realisatie van een zonne-energieproject (in vorm van permanente teelt ondersteunende voorzieningen met zonnepanelen) gedurende een periode van 25 jaar. De totale oppervlakte van het plangebied is circa 9 hectare, waarvan 6 hectare wordt gebruikt voor de teelt. Kadastraal gaat het om de percelen gemeente Zevenaar, sectie E, nummers 579 ,673 ,399 nabij de Emmerichseweg 2 te Babberich. De gewijzigde vaststelling is gevolg van ambtshalve wijzigingen. De wijzigingen hebben betrekking op:</text:p>
            <text:list text:style-name="id1-3-2-1-1-2">
              <text:list-item text:style-override="id1-3-2-1-1-2-1">
                <text:number>1.</text:number>
                <text:p text:style-name="al">Er is een AERIUSberekening uitgevoerd, waarbij de aanlegfase berekend is. Deze is ter vervanging van de AERIUS waarbij alleen de gebruiksfase is berekend. Dit naar aanleiding van de Porthosuitspraak. </text:p>
              </text:list-item>
            </text:list>
            <text:list text:style-name="id1-3-2-1-1-3">
              <text:list-item text:style-override="id1-3-2-1-1-3-1">
                <text:number>2.</text:number>
                <text:p text:style-name="al">Een van de voorwaarden uit de omgevingsvergunning wordt aangepast. Het volgende wordt nu opgenomen: <text:span text:style-name="nadrukcur">Er geldt een nakomingsverplichting van hetgeen wat is afgesproken in het addendum Communicatieplan (profijtplan) die onderdeel uitmaakt van deze omgevingsvergunning. </text:span></text:p>
              </text:list-item>
            </text:list>
            <text:p text:style-name="common-al">
            <text:span text:style-name="nadrukvet"/>
          </text:p>
            <text:p text:style-name="common-al">
            <text:span text:style-name="nadrukvet">Inzage</text:span>
          </text:p>
            <text:p text:style-name="common-al">De gewijzigde vastgestelde projectomgevingsvergunning met de daarop betrekking hebbende stukken ligt vanaf 23 maart 2023 tot en met 3 mei 2023 ter inzage bij het loket Vergunningen in het BATgebouw aan de Kerkstraat 27 in Zevenaar. De stukken kunnen daar tijdens openingstijden op afspraak door iedereen worden ingezien. Het besluit is digitaal te raadplegen via de gemeentelijke site: <text:a xlink:href="https://0299.ropubliceer.nl/" xlink:type="simple">https://0299.ropubliceer.nl/</text:a> en via de landelijke site: <text:a xlink:href="http://www.ruimtelijkeplannen.nl/" xlink:type="simple">www.ruimtelijkeplannen.nl</text:a> met IDN: NL.IMRO.0299.PV00ZPEMMERICHWG-VA01.</text:p>
            <text:p text:style-name="common-al">
            <text:span text:style-name="nadrukvet"/>
          </text:p>
            <text:p text:style-name="common-al">
            <text:span text:style-name="nadrukvet">Beroep</text:span>
          </text:p>
            <text:p text:style-name="common-al">Vanaf 24 maart 2023 tot en met 4 mei 2023 kan tegen het besluit beroep worden ingesteld. Dat kan door een gemotiveerd en ondertekend beroepschrift te sturen naar Rechtbank Gelderland, Afdeling Bestuursrecht, Postbus 9030, 6800 EM Arnhem. In een beroepschrift moet u in ieder geval vermelden: uw naam en adres, de dagtekening, een omschrijving van het (onderdeel van het) besluit waartegen u beroep aantekent, zo mogelijk een kopie van het besluit en de redenen waarom u beroep instelt.</text:p>
            <text:p text:style-name="common-al">
            <text:span text:style-name="nadrukvet"/>
          </text:p>
            <text:p text:style-name="common-al">
            <text:span text:style-name="nadrukvet">In werking treden projectomgevingsvergunning</text:span>
          </text:p>
            <text:p text:style-name="common-al">Het besluit van burgemeester en wethouders treedt in werking één dag na afloop van de beroepstermijn. Het indienen van een beroepschrift schorst de werking van een besluit niet. Als een beroepschrift is ingediend en de zaak spoedeisend is, kan bij de Voorzieningenrechter van de rechtbank een voorlopige voorziening (schorsing) worden gevraa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 22 maart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1617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17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17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wijzigde vastgestelde projectomgevingsvergunning ‘Zonnepark Emmerichseweg 2, Babberich’</meta:user-defined>
    <meta:user-defined meta:name="DCTERMS.W3CDTF/DCTERMS.available">2023-03-22</meta:user-defined>
    <meta:user-defined meta:name="DCTERMS.W3CDTF/OVERHEIDop.jaargang">2023</meta:user-defined>
    <meta:user-defined meta:name="OVERHEIDop.publicationIssue">116179</meta:user-defined>
    <meta:user-defined meta:name="OVERHEIDop.GmbID/DC.identifier">gmb-2023-116179</meta:user-defined>
    <meta:user-defined meta:name="OVERHEIDop.versieInformatie"/>
  </office:meta>
</office:document-meta>
</file>