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meersterstraat 15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emeersterstraat 155, 9611JD, voor het vergroten van de woning, 14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17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meersterstraat 155 Sappemeer 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78</meta:user-defined>
    <meta:user-defined meta:name="OVERHEIDop.GmbID/DC.identifier">gmb-2023-116178</meta:user-defined>
    <meta:user-defined meta:name="OVERHEIDop.versieInformatie"/>
  </office:meta>
</office:document-meta>
</file>