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cheepjesbrug 111, 4231 ZZ Meerkerk, Meerkerk (MKK00) C 1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3-2023 heeft de gemeente een aanvraag omgevingsvergunning (regulier) ontvangen voor het perceel Scheepjesbrug 111, 4231 ZZ Meerkerk en perceel Meerkerk (MKK00) C 1438. De aanvraag is geregistreerd onder zaaknummer OVR-2023-001917. De aanvraag betreft het plaatsen van een beheerders woning en receptie ge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6177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7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7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917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 Scheepjesbrug 111, 4231 ZZ Meerkerk, Meerkerk (MKK00) C 1438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177</meta:user-defined>
    <meta:user-defined meta:name="OVERHEIDop.GmbID/DC.identifier">gmb-2023-116177</meta:user-defined>
    <meta:user-defined meta:name="OVERHEIDop.versieInformatie"/>
  </office:meta>
</office:document-meta>
</file>