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27 Zuidbroek, Verleende omgevingsvergunning (reguliere procedure) Z2023-000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ind 27, 9636 CC Zuidbroek, voor het bouwen van een woonhuis, 14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61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27 Zuidbroek, Verleende omgevingsvergunning (reguliere procedure) Z2023-000483</meta:user-defined>
    <meta:user-defined meta:name="DCTERMS.W3CDTF/DCTERMS.available">2023-03-17</meta:user-defined>
    <meta:user-defined meta:name="DCTERMS.W3CDTF/OVERHEIDop.jaargang">2023</meta:user-defined>
    <meta:user-defined meta:name="OVERHEIDop.publicationIssue">116173</meta:user-defined>
    <meta:user-defined meta:name="OVERHEIDop.GmbID/DC.identifier">gmb-2023-116173</meta:user-defined>
    <meta:user-defined meta:name="OVERHEIDop.versieInformatie"/>
  </office:meta>
</office:document-meta>
</file>