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manent Welkomstbord aan de A58 in Oirschot aan perceel naast A58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permanent Welkomstbord aan de A58 in Oirschot aan perceel naast A58 in Oirschot  . Het kenmerk van de gemeente voor deze zaak is 0823385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16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6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6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38598</meta:user-defined>
    <meta:user-defined meta:name="DCTERMS.abstract">plaatsen van een permanent Welkomstbord aan de A58 in Oirscho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ermanent Welkomstbord aan de A58 in Oirschot aan perceel naast A58 in Oirschot</meta:user-defined>
    <meta:user-defined meta:name="DCTERMS.W3CDTF/DCTERMS.available">2023-03-17</meta:user-defined>
    <meta:user-defined meta:name="DCTERMS.W3CDTF/OVERHEIDop.jaargang">2023</meta:user-defined>
    <meta:user-defined meta:name="OVERHEIDop.publicationIssue">116169</meta:user-defined>
    <meta:user-defined meta:name="OVERHEIDop.GmbID/DC.identifier">gmb-2023-116169</meta:user-defined>
    <meta:user-defined meta:name="OVERHEIDop.versieInformatie"/>
  </office:meta>
</office:document-meta>
</file>