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8959 - het verbouwen van 13 woningen  op de locatie Kreekrijk deelplan I bouwnrs 11, 14, 15, 16, 17, 19, 21, 28, 29, 30, 31, 32, 34</text:p>
            <text:p text:style-name="common-al">Besluit verzonden: 28-09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16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9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68</meta:user-defined>
    <meta:user-defined meta:name="OVERHEIDop.GmbID/DC.identifier">gmb-2023-116168</meta:user-defined>
    <meta:user-defined meta:name="OVERHEIDop.versieInformatie"/>
  </office:meta>
</office:document-meta>
</file>