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vergunning Jacob van Marisring 71 H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vergunning Jacob van Marisring 71 Helden</text:span>
          </text:p>
            <text:p text:style-name="common-al">Het college van burgemeester en wethouders van Peel en Maas heeft op 9 maart 2023 (verzonden op 10 maart 2023) besloten om de (omgevings)vergunning voor het realiseren van een terrasoverkapping op het adres Jacob van Marisring 71 in Helden in te trekken. Het college trekt de vergunning in, omdat 3 jaar na het onherroepelijk worden van de vergunning geen begin is gemaakt met het verrichten van handelingen waarop de vergunning ziet. De intrekking is geregistreerd onder zaaknummer 1894/2022/2616213. De ingetrokken vergunning betreft de volgende onderdelen:</text:p>
            <text:list text:style-name="id1-3-2-1-1-3">
              <text:list-item text:style-override="id1-3-2-1-1-3-1">
                <text:number>•</text:number>
                <text:p text:style-name="al">Bouw</text:p>
              </text:list-item>
            </text:list>
            <text:p text:style-name="common-al">
            <text:span text:style-name="nadrukvet">Meer informatie?</text:span>
          </text:p>
            <text:p text:style-name="common-al">Het besluit en de bijbehorende stukken kunt u vanaf 13 maart 2023 gedurende zes weken inzien in het Huis van de Gemeente, Wilhelminaplein 1 in Panningen. Wilt u deze inzien dan dient u hiervoor een afspraak te maken met de medewerkers van de Front-Office van team vergunningen, Toezicht, Handhaving en Veiligheid. Voor meer informatie over dit besluit kunt u contact opnemen met de medewerkers Front-Office van team Vergunningen, Toezicht, Handhaving en Veiligheid.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3 en bedraagt 6 weken. Zorg ervoor dat u het bezwaarschrift binnen de bezwarentermijn indient.</text:p>
            <text:p text:style-name="last-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15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5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5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trekking vergunning Jacob van Marisring 71 Helden</meta:user-defined>
    <meta:user-defined meta:name="DCTERMS.W3CDTF/DCTERMS.available">2023-03-17</meta:user-defined>
    <meta:user-defined meta:name="DCTERMS.W3CDTF/OVERHEIDop.jaargang">2023</meta:user-defined>
    <meta:user-defined meta:name="OVERHEIDop.publicationIssue">116158</meta:user-defined>
    <meta:user-defined meta:name="OVERHEIDop.GmbID/DC.identifier">gmb-2023-116158</meta:user-defined>
    <meta:user-defined meta:name="OVERHEIDop.versieInformatie"/>
  </office:meta>
</office:document-meta>
</file>