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Industriestraat 3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verzoek om omgevingsvergunning</text:p>
            <text:p text:style-name="common-al">Kenmerk: OV20230063</text:p>
            <text:p text:style-name="common-al">Ingekomen: 14 maart 2023</text:p>
            <text:p text:style-name="common-al">Locatie: Industriestraat 3 te RUCPHEN</text:p>
            <text:p text:style-name="common-al">Projectomschrijving: het kappen van 2 bomen</text:p>
            <text:p text:style-name="common-al">Activiteit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61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2 bomen, Industriestraat 3 te RUCPH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156</meta:user-defined>
    <meta:user-defined meta:name="OVERHEIDop.GmbID/DC.identifier">gmb-2023-116156</meta:user-defined>
    <meta:user-defined meta:name="OVERHEIDop.versieInformatie"/>
  </office:meta>
</office:document-meta>
</file>