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entilatie-unit aan Korte Kerk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orte Kerkstraat 8, het college heeft op verzoek van de aanvrager de beslistermijn tot 1 februari 2023 opgeschort voor de aanvraag omgevingsvergunning met de activiteit bouw, voor het plaatsen van een ventilatie-unit, verzonden 3 jan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ventilatie-unit aan Korte Kerkstraat 8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15</meta:user-defined>
    <meta:user-defined meta:name="OVERHEIDop.GmbID/DC.identifier">gmb-2023-11615</meta:user-defined>
    <meta:user-defined meta:name="OVERHEIDop.versieInformatie"/>
  </office:meta>
</office:document-meta>
</file>