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129, 129b, 129c, 129d, 129e en Prinsenstraat 2n, 2m, 1601AE Enkhuizen</text:p>
      <text:section text:name="zakelijke-mededeling_id1-3-2" text:style-name="zakelijke-mededeling">
        <text:section text:name="zakelijke-mededeling-tekst_id1-3-2-1" text:style-name="zakelijke-mededeling-tekst">
          <text:section text:name="tekst_id1-3-2-1-1" text:style-name="tekst">
            <text:p text:style-name="common-al">Op 9 maart 2023 is een aanvraag ontvangen voor het plaatsen van zonnepanelen op de locatie Westerstraat 129, 129b, 129c, 129d, 129e en Prinsenstraat 2n, 2m, 1601AE Enkhuizen. De aanvraag is geregistreerd onder zaaknummer 76425 .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614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4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4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vangst aanvraag omgevingsvergunning, Westerstraat 129, 129b, 129c, 129d, 129e en Prinsenstraat 2n, 2m, 1601AE Enkhuizen</meta:user-defined>
    <meta:user-defined meta:name="DCTERMS.W3CDTF/DCTERMS.available">2023-03-17</meta:user-defined>
    <meta:user-defined meta:name="DCTERMS.W3CDTF/OVERHEIDop.jaargang">2023</meta:user-defined>
    <meta:user-defined meta:name="OVERHEIDop.publicationIssue">116146</meta:user-defined>
    <meta:user-defined meta:name="OVERHEIDop.GmbID/DC.identifier">gmb-2023-116146</meta:user-defined>
    <meta:user-defined meta:name="OVERHEIDop.versieInformatie"/>
  </office:meta>
</office:document-meta>
</file>