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twee nieuwe woningen aan Van Deldensweg 1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Van Deldensweg 10, het college heeft op verzoek van de aanvrager de beslistermijn tot 1 mei 2023 opgeschort voor de aanvraag omgevingsvergunning met de activiteit bouw, voor het bouwen van twee nieuwe woningen, verzonden 2 januari 2023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161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twee nieuwe woningen aan Van Deldensweg 10 te Hattem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614</meta:user-defined>
    <meta:user-defined meta:name="OVERHEIDop.GmbID/DC.identifier">gmb-2023-11614</meta:user-defined>
    <meta:user-defined meta:name="OVERHEIDop.versieInformatie"/>
  </office:meta>
</office:document-meta>
</file>