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parkeerplaats nabij Molenerf 9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maart 2023 een besluit genomen over de aanvraag vooreen standplaatsvergunning voor plantjesmarkt 13 t/m 15 april 2023 op de locatie parkeerplaats nabij Molenerf 9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5 maart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613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3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3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een standplaatsvergunning voor plantjesmarkt 13 t/m 15 april 2023, parkeerplaats nabij Molenerf 9 in Uithuizen (15 maart 2023)</meta:user-defined>
    <dc:language>nl</dc:language>
    <meta:user-defined meta:name="OVERHEIDop.locatietype/OVERHEIDop.gebiedsmarkering">Adres</meta:user-defined>
    <meta:user-defined meta:name="DC.title">Kennisgeving besluit standplaatsvergunning parkeerplaats nabij Molenerf 9 in Uithuizen</meta:user-defined>
    <meta:user-defined meta:name="DCTERMS.W3CDTF/DCTERMS.available">2023-03-17</meta:user-defined>
    <meta:user-defined meta:name="DCTERMS.W3CDTF/OVERHEIDop.jaargang">2023</meta:user-defined>
    <meta:user-defined meta:name="OVERHEIDop.publicationIssue">116138</meta:user-defined>
    <meta:user-defined meta:name="OVERHEIDop.GmbID/DC.identifier">gmb-2023-116138</meta:user-defined>
    <meta:user-defined meta:name="OVERHEIDop.versieInformatie"/>
  </office:meta>
</office:document-meta>
</file>