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 bestaande garage en het bouwen van een nieuwe garage en bijgebouw aan Eliselaan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liselaan 2, activiteit bouw en sloop voor het slopen van de bestaande garage en het bouwen van een nieuwe garage en bijgebouw, ingekomen 31 december 2022.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61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de bestaande garage en het bouwen van een nieuwe garage en bijgebouw aan Eliselaan 2 te Hatt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613</meta:user-defined>
    <meta:user-defined meta:name="OVERHEIDop.GmbID/DC.identifier">gmb-2023-11613</meta:user-defined>
    <meta:user-defined meta:name="OVERHEIDop.versieInformatie"/>
  </office:meta>
</office:document-meta>
</file>