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efswalsterweg (perceel I 54)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3 een aanvraag ontvangen voor het dempen van een sloot op de locatie nabij Hefswalsterweg (perceel I 54)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12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van een sloot, nabij Hefswalsterweg (perceel I 54) in Uithuizermeeden (14 maart 2023)</meta:user-defined>
    <dc:language>nl</dc:language>
    <meta:user-defined meta:name="OVERHEIDop.locatietype/OVERHEIDop.gebiedsmarkering">Punt</meta:user-defined>
    <meta:user-defined meta:name="DC.title">Kennisgeving ontvangst aanvraag omgevingsvergunning nabij Hefswalsterweg (perceel I 54) in Uithuizermee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27</meta:user-defined>
    <meta:user-defined meta:name="OVERHEIDop.GmbID/DC.identifier">gmb-2023-116127</meta:user-defined>
    <meta:user-defined meta:name="OVERHEIDop.versieInformatie"/>
  </office:meta>
</office:document-meta>
</file>