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16, 8383 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bijgebouw, verlenging beslistermijn, verzenddatum 06-01-2023, zaaknummer  2022-2157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16, 8383 EG,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12</meta:user-defined>
    <meta:user-defined meta:name="OVERHEIDop.GmbID/DC.identifier">gmb-2023-11612</meta:user-defined>
    <meta:user-defined meta:name="OVERHEIDop.versieInformatie"/>
  </office:meta>
</office:document-meta>
</file>