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Seksinrichtingen, sekswinkels, straatprostitutie e.d. gemeente Maassluis 2023</text:p>
      <text:section text:name="regeling_id1-3-2" text:style-name="regeling">
        <text:section text:name="aanhef_id1-3-2-1" text:style-name="aanhef">
          <text:section text:name="preambule_id1-3-2-1-1" text:style-name="preambule">
            <text:p text:style-name="al">Het college van Maasluis;</text:p>
            <text:p text:style-name="al"/>
            <text:p text:style-name="al">Gezien het bepaalde in artikel 3:4, eerste lid van de APV van de gemeente Maassluis. In hoofdstuk 3 van de APV is omschreven aan welke voorwaarden een dergelijk bedrijf moet voldoen om een vergunning te verkrijgen en te behouden. Bij het exploiteren van een seksinrichting zonder vergunning kan de burgemeester op basis van artikel 3:4, eerste lid APV optreden. In bepaalde situaties kan de vergunning ter bescherming van de openbare orde en veiligheid, gezondheid of zedelijkheid worden ingetrokken of de seksinrichting worden gesloten. </text:p>
            <text:p text:style-name="al"/>
            <text:p text:style-name="al">In deze beleidsregel geeft de burgemeester aan op welke wijze hij van de bevoegdheid van artikel 3:4, eerste lid van de APV gebruik kan maken. Het bepaalde in deze beleidsregel laat onverlet dat de burgemeester een afwijkingsbevoegdheid heeft, indien dit door bijzondere omstandigheden noodzakelijk is.</text:p>
          </text:section>
        </text:section>
        <text:section text:name="regeling-tekst_id1-3-2-2" text:style-name="regeling-tekst">
          <text:section text:name="artikel_id1-3-2-2-1" text:style-name="artikel">
            <text:p text:style-name="artikel_kop_titel"><text:span text:style-name="artikel_kop_label"/> <text:span text:style-name="artikel_kop_nr">1.</text:span> Juridisch kader</text:p>
            <text:p text:style-name="al">
            <text:span text:style-name="nadrukvet">
              <text:span text:style-name="nadrukcur">Artikel 151a, eerste lid van de Gemeentewet </text:span>
            </text:span>
          </text:p>
            <text:p text:style-name="al"/>
            <text:list text:style-name="id1-3-2-2-1-4">
              <text:list-item text:style-override="id1-3-2-2-1-4-1">
                <text:number>1.</text:number>
                <text:p text:style-name="al">De raad kan een verordening vaststellen waarin voorschriften worden gesteld met betrekking tot het bedrijfsmatig geven van gelegenheid tot het verrichten van seksuele handelingen met of voor een derde tegen betaling.</text:p>
              </text:list-item>
            </text:list>
            <text:p text:style-name="al">
            <text:span text:style-name="nadrukvet">
              <text:span text:style-name="nadrukcur">Hoofdstuk 3 van de APV van de gemeente Maassluis</text:span>
            </text:span>
          </text:p>
            <text:p text:style-name="al"/>
            <text:p text:style-name="al">Hoofdstuk 3 van de APV regelt de lokale prostitutiebranche. Met name artikel 3:10 van de APV bepaalt de weigeringsgronden voor het verlenen van een vergunning. Tevens is de overige relevante wetgeving van toepassing, zoals de Alcoholwet, de Wet milieubeheer en de Wet bevordering integriteitsbeoordelingen door het openbaar bestuur (Wet Bibob).</text:p>
            <text:p text:style-name="al"/>
            <text:p text:style-name="al">De gemeenteraad heeft in de artikelen 3:2, eerste lid, van de APV en in artikel 3:2, aanhef en tweede lid, van de APV zowel het college van burgemeester en wethouders als de burgemeester als bevoegd bestuursorgaan aangemerkt.</text:p>
            <text:p text:style-name="al"/>
            <text:p text:style-name="al">Het college is belast met de uitvoering van raadsbesluiten waaronder verordeningen zoals de APV op grond van artikel 160, eerste lid, aanhef en onderdeel b, van de Gemeentewet.</text:p>
            <text:p text:style-name="al"/>
            <text:p text:style-name="al">De burgemeester is bevoegd voor zover het betreft het voor publiek openstaande gebouwen en daarbij behorende erven als bedoeld in artikel 174 van de Gemeentewet.</text:p>
            <text:p text:style-name="al"/>
            <text:p text:style-name="al">De specifieke aard van de seksinrichting bepaalt welk bestuursorgaan in een concreet geval bevoegd is. Gelet op deze gedeelde bevoegdheid wordt deze beleidsregel zowel door de burgemeester als het college van burgemeester en wethouders vastgesteld, een ieder voor zover het hun bevoegdheden betreft.</text:p>
          </text:section>
          <text:section text:name="artikel_id1-3-2-2-2" text:style-name="artikel">
            <text:p text:style-name="artikel_kop_titel"><text:span text:style-name="artikel_kop_label"/> <text:span text:style-name="artikel_kop_nr">2.</text:span> Begrippenkader</text:p>
            <text:p text:style-name="al">In deze beleidsregel worden de begripsbepalingen gehanteerd, zoals weergegeven in artikel 3:1 van de Algemene plaatselijke verordening gemeente Maassluis 2022 (APV). </text:p>
            <text:p text:style-name="al"/>
            <text:p text:style-name="al">Voor een beter begrip worden de belangrijkste definities hier weergegeven.</text:p>
            <text:list text:style-name="id1-3-2-2-2-5">
              <text:list-item text:style-override="id1-3-2-2-2-5-1">
                <text:number>•</text:number>
                <text:p text:style-name="al">
                <text:span text:style-name="nadrukvet">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2-5-2">
                <text:number>•</text:number>
                <text:p text:style-name="al">
                <text:span text:style-name="nadrukvet">Seksinrichting</text:span>: voor het publiek toegankelijke besloten ruimte, onderdeel van een seksbedrijf;</text:p>
              </text:list-item>
              <text:list-item text:style-override="id1-3-2-2-2-5-3">
                <text:number>•</text:number>
                <text:p text:style-name="al">
                <text:span text:style-name="nadrukvet">Prostitutiebedrijf</text:span>: de activiteit, bestaande uit het bedrijfsmatig gelegenheid geven tot prostitutie;</text:p>
              </text:list-item>
              <text:list-item text:style-override="id1-3-2-2-2-5-4">
                <text:number>•</text:number>
                <text:p text:style-name="al">
                <text:span text:style-name="nadrukvet">Escortbedrijf</text:span>: de activiteit, bestaande uit het bedrijfsmatig gelegenheid geven tot prostitutie in de vorm van bemiddeling tussen klant en prostituee.</text:p>
              </text:list-item>
            </text:list>
            <text:p text:style-name="al">
            <text:span text:style-name="nadrukvet">Nadere opmerkingen</text:span>
          </text:p>
            <text:p text:style-name="al"/>
            <text:p text:style-name="al">
            <text:span text:style-name="nadrukvet">Escortbedrijf</text:span>
          </text:p>
            <text:p text:style-name="al">Een escortbedrijf is geen inrichting; het betreft niet-plaatsgebonden prostitutie; het kan een bemiddelingsruimte betreffen, maar ook een telefoonnummer, dan wel een website op het internet. Hierdoor zijn, bijvoorbeeld, locatie-eisen niet van toepassing en zijn de mogelijkheden om regulerend, dan wel handhavend, op te treden op te treden, beperkt.</text:p>
            <text:p text:style-name="al"/>
            <text:p text:style-name="al">
            <text:span text:style-name="nadrukvet">Thuiswerk</text:span>
          </text:p>
            <text:p text:style-name="al">Prostitutie vindt ook aan huis plaats: het zogenaamde 'thuiswerk". Voor thuiswerk in de eigen woning geldt geen vergunningplicht, volgens artikel 10, eerste lid, van de Grondwet: het recht op eerbiediging van de persoonlijke levenssfeer.</text:p>
            <text:p text:style-name="al"/>
            <text:p text:style-name="al">Artikel 3:10 van de APV bepaalt dat een vergunning voor een seksbedrijf wordt geweigerd indien de uitoefening ervan in strijd is met een geldend bestemmingsplan of een aanwijzing als bedoeld in artikel 3:4 van de APV. Indien een prostituee<text:note text:id="noot_id1-3-2-2-2-14-1" text:note-class="footnote"><text:note-citation text:label="1">1</text:note-citation><text:note-body><text:p text:style-name="noot.al">Waar -zij- staat geschreven, kan ook -hij- gelezen worden.</text:p></text:note-body></text:note>:</text:p>
            <text:list text:style-name="id1-3-2-2-2-15">
              <text:list-item text:style-override="id1-3-2-2-2-15-1">
                <text:number>•</text:number>
                <text:p text:style-name="al">Zelfstandig werkt;</text:p>
              </text:list-item>
              <text:list-item text:style-override="id1-3-2-2-2-15-2">
                <text:number>•</text:number>
                <text:p text:style-name="al">op haar thuisadres;</text:p>
              </text:list-item>
              <text:list-item text:style-override="id1-3-2-2-2-15-3">
                <text:number>•</text:number>
                <text:p text:style-name="al">en geen andere prostituees in haar woning laat werken;</text:p>
              </text:list-item>
              <text:list-item text:style-override="id1-3-2-2-2-15-4">
                <text:number>•</text:number>
                <text:p text:style-name="al">er niet wordt geadverteerd of openlijk reclame gemaakt (ook niet aan de gevel van het pand);</text:p>
              </text:list-item>
            </text:list>
            <text:p text:style-name="al">is er geen sprake van een prostitutiebedrijf maar van thuiswerk hetgeen moet worden beschouwd als een huis-verbonden-beroep waarvoor geen vergunning is vereist.</text:p>
            <text:p text:style-name="al"/>
            <text:p text:style-name="al">
            <text:span text:style-name="nadrukvet">0-beleid/1-beleid</text:span>
          </text:p>
            <text:p text:style-name="al">Op grond van de huidige wetgeving juridisch is het voeren van een 0-beleid niet mogelijk. Zowel het bedrijven van prostitutie als de exploitatie van een seksbedrijf zijn legale activiteiten en geldt het Grondwettelijke recht op vrije keuze van arbeid. Dit betekent dat het minimale aantal tegelijkertijd het maximale aantal seksinrichtingen omvat, zijnde het aantal van 1 (één). De vergunning voor het seksbedrijf als bedoeld in artikel 3:4, eerste lid, van de APV wordt verleend voor de duur van vijf jaar, conform de Dienstenrichtlijn van de VNG. </text:p>
            <text:p text:style-name="al"/>
            <text:p text:style-name="al">Vanwege het feit dat er slechts één vergunning wordt verleend voor de uitoefening van een seksbedrijf is deze vergunning zonder meer aan te merken als een "schaarse vergunning".</text:p>
            <text:p text:style-name="al"/>
            <text:p text:style-name="al">
            <text:span text:style-name="nadrukvet">Schaarse vergunningen</text:span>
          </text:p>
            <text:p text:style-name="al">De afdeling Bestuursrechtspraak van de Raad van State heeft op 2 november 2016 een uitspraak gedaan die consequenties heeft voor de vergunningverlening door gemeenten bij zogenaamde "schaarse vergunningen". Voor zover van belang voor deze beleidsregel, bepaalt deze uitspraak het volgende.</text:p>
            <text:list text:style-name="id1-3-2-2-2-25">
              <text:list-item text:style-override="id1-3-2-2-2-25-1">
                <text:number>•</text:number>
                <text:p text:style-name="al">Er is sprake van een "schaarse" vergunning indien het aantal gegadigden het aantal beschikbare plaatsen overtreft;</text:p>
              </text:list-item>
              <text:list-item text:style-override="id1-3-2-2-2-25-2">
                <text:number>•</text:number>
                <text:p text:style-name="al">Indien er sprake is van (een) te verlenen schaarse vergunning(en) mag deze in beginsel niet voor onbepaalde tijd worden verleend;</text:p>
              </text:list-item>
              <text:list-item text:style-override="id1-3-2-2-2-25-3">
                <text:number>•</text:number>
                <text:p text:style-name="al">Bij schaarse vergunningen is openbaarheid en transparantie verplicht zodat alle potentiële gegadigden een eerlijke kans hebben om mee te dingen naar de vergunning (het beginsel van gelijke kansen);</text:p>
              </text:list-item>
              <text:list-item text:style-override="id1-3-2-2-2-25-4">
                <text:number>•</text:number>
                <text:p text:style-name="al">Op grond van deze eerlijke mededingingskans dient het bestuursorgaan een selectieprocedure te hanteren die alle waarborgen van onpartijdigheid en transparantie biedt. Dit ziet, onder andere, toe op een zorgvuldige bekendmaking van de opening, uitvoering en afsluiting van de procedure.</text:p>
              </text:list-item>
            </text:list>
          </text:section>
          <text:section text:name="artikel_id1-3-2-2-3" text:style-name="artikel">
            <text:p text:style-name="artikel_kop_titel"><text:span text:style-name="artikel_kop_label"/> <text:span text:style-name="artikel_kop_nr">3.</text:span> Maximum aantal vergunningen </text:p>
            <text:list text:style-name="id1-3-2-2-3-2">
              <text:list-item text:style-override="id1-3-2-2-3-2">
                <text:number>1.</text:number>
                <text:p text:style-name="al">Het maximale aantal te verlenen vergunningen voor seksinrichtingen van seksbedrijven, niet zijnde raamprostitutiebedrijven, in de zin van artikel 3:4, eerste lid , van de APV bedraagt 1 (één); </text:p>
              </text:list-item>
              <text:list-item text:style-override="id1-3-2-2-3-3">
                <text:number>2.</text:number>
                <text:p text:style-name="al">Met toepassing van artikel 3:10b, eerste lid, van de APV wordt de vergunning, zoals genoemd in artikel 3:4, eerste lid, voor 5 (vijf) jaar verleend; </text:p>
              </text:list-item>
              <text:list-item text:style-override="id1-3-2-2-3-4">
                <text:number>3.</text:number>
                <text:p text:style-name="al">Verlenging van deze vergunning in de zin van artikel 3:4, eerste lid, van de APV geschiedt ten hoogste tweemaal, met steeds een periode van vijf jaar, indien in de voorliggende periode, voordat tot verlenging wordt overgegaan, geen intrekking van de vergunning heeft plaatsgevonden op de gronden zoals genoemd in artikel 3:10a van de APV. </text:p>
              </text:list-item>
            </text:list>
          </text:section>
          <text:section text:name="artikel_id1-3-2-2-4" text:style-name="artikel">
            <text:p text:style-name="artikel_kop_titel"><text:span text:style-name="artikel_kop_label"/> <text:span text:style-name="artikel_kop_nr">4.</text:span> Thuiswerk </text:p>
            <text:p text:style-name="al">Thuiswerk is toegestaan indien wordt voldaan aan de volgende vereisten waardoor er geen sprake is van een prostitutiebedrijf: </text:p>
            <text:p text:style-name="al"/>
            <text:list text:style-name="id1-3-2-2-4-4">
              <text:list-item text:style-override="id1-3-2-2-4-4-1">
                <text:number>1.</text:number>
                <text:p text:style-name="al">Prostitutie vindt uitsluitend plaats in de eigen woning en de persoon die de prostitutie bedrijft in de eigen woning staat volgens de Basisregistratie personen (BRP) op dat adres ingeschreven; </text:p>
              </text:list-item>
              <text:list-item text:style-override="id1-3-2-2-4-4-2">
                <text:number>2.</text:number>
                <text:p text:style-name="al">Het werven van klanten geschiedt langs informele weg, er wordt niet geadverteerd en er wordt ook niet op een andere wijze openlijk reclame gemaakt; </text:p>
              </text:list-item>
              <text:list-item text:style-override="id1-3-2-2-4-4-3">
                <text:number>3.</text:number>
                <text:p text:style-name="al">Aan de buitenkant van het perceel wordt niet aangegeven dat er in de woning prostitutie plaatsvindt; </text:p>
              </text:list-item>
              <text:list-item text:style-override="id1-3-2-2-4-4-4">
                <text:number>4.</text:number>
                <text:p text:style-name="al">De persoon die prostitutie bedrijft, mag niet toestaan dat anderen of andere bewoners in de woning prostitutie bedrijven; </text:p>
              </text:list-item>
              <text:list-item text:style-override="id1-3-2-2-4-4-5">
                <text:number>5.</text:number>
                <text:p text:style-name="al">De verdiensten, voortkomend uit prostitutie, moeten uitsluitend ten goede komen aan de prostituee; </text:p>
              </text:list-item>
              <text:list-item text:style-override="id1-3-2-2-4-4-6">
                <text:number>6.</text:number>
                <text:p text:style-name="al">Er mag geen sprake zijn van overlast of aantasting van het woon-en leefklimaat. </text:p>
              </text:list-item>
            </text:list>
          </text:section>
          <text:section text:name="artikel_id1-3-2-2-5" text:style-name="artikel">
            <text:p text:style-name="artikel_kop_titel"><text:span text:style-name="artikel_kop_label"/> <text:span text:style-name="artikel_kop_nr">5.</text:span> Selectieprocedure schaarse vergunning </text:p>
            <text:p text:style-name="al">Ten behoeve van de besluitvorming met betrekking tot de vergunning, zoals bedoeld in artikel 3:4 van de APV wordt een transparante selectieprocedure gehanteerd die waarborgen biedt voor onpartijdigheid. </text:p>
          </text:section>
          <text:section text:name="artikel_id1-3-2-2-6" text:style-name="artikel">
            <text:p text:style-name="artikel_kop_titel"><text:span text:style-name="artikel_kop_label"/> <text:span text:style-name="artikel_kop_nr">6.</text:span> Inwerkingtreding </text:p>
            <text:p text:style-name="al">Deze beleidsregel treedt in werking met ingang van de dag volgend op die van de openbare bekendmaking. </text:p>
          </text:section>
          <text:section text:name="artikel_id1-3-2-2-7" text:style-name="artikel">
            <text:p text:style-name="artikel_kop_titel"><text:span text:style-name="artikel_kop_label"/> <text:span text:style-name="artikel_kop_nr">7.</text:span> Rechtsbescherming </text:p>
            <text:p text:style-name="al">Tegen de vaststelling van deze beleidsregel bestaat geen bezwaar- en beroepsmogelijkheid op grond van artikel 8:3, eerste lid, onderdeel a, van de Awb. </text:p>
          </text:section>
          <text:section text:name="artikel_id1-3-2-2-8" text:style-name="artikel">
            <text:p text:style-name="artikel_kop_titel"><text:span text:style-name="artikel_kop_label"/> <text:span text:style-name="artikel_kop_nr">8.</text:span> Citeertitel </text:p>
            <text:p text:style-name="al">Deze beleidsregel wordt als volgt geciteerd: Beleidsregel prostitutie, seksbranche en aanverwante onderwerpen gemeente Maassluis 2023.</text:p>
          </text:section>
        </text:section>
        <text:section text:name="regeling-sluiting_id1-3-2-3" text:style-name="regeling-sluiting">
          <text:section text:name="ondertekening_id1-3-2-3-1">
            <text:p><text:span text:style-name="functie">Vastgesteld in de vergadering van het college van burgemeester en wethouders van de gemeente Maassluis d.d. 7 maart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P.D. Verstoep </text:span></text:p>
            <text:p><text:span text:style-name="functie"/></text:p>
          </text:section>
          <text:section text:name="ondertekening_id1-3-2-3-4">
            <text:p><text:span text:style-name="functie"/></text:p>
            <text:p><text:span text:style-name="functie">de locoburgemeester,</text:span></text:p>
            <text:p><text:span text:style-name="functie">C. Bronsveld-Snoep</text:span></text:p>
            <text:p><text:span text:style-name="functie"/></text:p>
          </text:section>
          <text:section text:name="ondertekening_id1-3-2-3-5">
            <text:p><text:span text:style-name="functie"/></text:p>
            <text:p><text:span text:style-name="functie">Vastgesteld door de burgemeester van de gemeente Maassluis d.d. 7 maart 2023</text:span></text:p>
            <text:p><text:span text:style-name="functie"/></text:p>
          </text:section>
          <text:section text:name="ondertekening_id1-3-2-3-6">
            <text:p><text:span text:style-name="functie"/></text:p>
            <text:p><text:span text:style-name="functie">De locoburgemeester,</text:span></text:p>
            <text:p><text:span text:style-name="functie">C. Bronsveld-Sn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611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1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1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lgemene Plaatselijke Verordening (APV) 2022 van de gemeente Maassluis]|[https://lokaleregelgeving.overheid.nl/CVDR691049/1</meta:user-defined>
    <meta:user-defined meta:name="DCTERMS.alternative">Beleidsregel prostitutie, seksbranche en aanverwante onderwerpen gemeente Maassluis 2023</meta:user-defined>
    <dc:language>nl</dc:language>
    <meta:user-defined meta:name="OVERHEIDop.locatietype/OVERHEIDop.gebiedsmarkering">Gemeente</meta:user-defined>
    <meta:user-defined meta:name="DC.title">Beleidsregel Seksinrichtingen, sekswinkels, straatprostitutie e.d. gemeente Maassluis 2023</meta:user-defined>
    <meta:user-defined meta:name="DCTERMS.W3CDTF/DCTERMS.available">2023-03-23</meta:user-defined>
    <meta:user-defined meta:name="DCTERMS.W3CDTF/OVERHEIDop.jaargang">2023</meta:user-defined>
    <meta:user-defined meta:name="OVERHEIDop.publicationIssue">116117</meta:user-defined>
    <meta:user-defined meta:name="OVERHEIDop.betreftRegeling">CVDR693635_1</meta:user-defined>
    <meta:user-defined meta:name="xs:date/OVERHEIDop.startdatum">2023-03-24</meta:user-defined>
    <meta:user-defined meta:name="OVERHEIDop.GmbID/DC.identifier">gmb-2023-116117</meta:user-defined>
    <meta:user-defined meta:name="OVERHEIDop.versieInformatie"/>
  </office:meta>
</office:document-meta>
</file>