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opbouw, Straatsburglaan 34 5627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153 </text:p>
            <text:p text:style-name="common-al"> Omschrijving: realiseren van een dakopbouw </text:p>
            <text:p text:style-name="common-al"> Adres: Straatsburglaan 34 5627DB Eindhoven </text:p>
            <text:p text:style-name="common-al"> Soort aanvraag: Bouwen </text:p>
            <text:p text:style-name="common-al"> Besluit: Verleend </text:p>
            <text:p text:style-name="common-al"> Besluitdatum: 15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11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5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opbouw, Straatsburglaan 34 5627DB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12</meta:user-defined>
    <meta:user-defined meta:name="OVERHEIDop.GmbID/DC.identifier">gmb-2023-116112</meta:user-defined>
    <meta:user-defined meta:name="OVERHEIDop.versieInformatie"/>
  </office:meta>
</office:document-meta>
</file>