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Koningsdag Asten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Koningsdagviering,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Emmastraat, Markt, Marktstraat, Kleine Marktstraat en Prins</text:p>
            <text:p text:style-name="tussenkopcur">                       Bernhardstraat. </text:p>
            <text:p text:style-name="tussenkopcur">Datum : 27 april 2023 van 07.00 uur tot 20:00 uur. </text:p>
            <text:p text:style-name="common-al"/>
            <text:p text:style-name="common-al">het afsluiten van onderstaande weggedeeltes voor alle verkeer, behalve voetgangers, in beide richtingen:</text:p>
            <text:p text:style-name="last-al"/>
            <text:p text:style-name="tussenkopcur">Locatie : Begin Markt, einde Prins Bernhardstraat, Marktstraat (t.h.v. café d’n</text:p>
            <text:p text:style-name="tussenkopcur">                       Engel, Emmastraat( t.h.v. Verdonschotmode)                                          </text:p>
            <text:p text:style-name="tussenkopcur">Datum : 27 april 2023 van 07.00 uur tot 20:3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611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1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1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xml/MC-DRP-OverigeWegverkeer-Web-ZM.xml</meta:user-defined>
    <meta:user-defined meta:name="OVERHEID.Gemeente/DC.creator">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Asten - Wegafsluiting en parkeerverbod - centrum van Asten</meta:user-defined>
    <meta:user-defined meta:name="DCTERMS.abstract">College van B &amp; W besluit tot het instellen van een tijdelijke wegafsluiting en parkeerverbod in het centrum van Asten.</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DC.title">Tijdelijke verkeersmaatregel tijdens het organiseren van Koningsdag Asten 2023</meta:user-defined>
    <meta:user-defined meta:name="DCTERMS.W3CDTF/DCTERMS.available">2023-04-13</meta:user-defined>
    <meta:user-defined meta:name="DCTERMS.W3CDTF/OVERHEIDop.jaargang">2023</meta:user-defined>
    <meta:user-defined meta:name="OVERHEIDop.publicationIssue">116111</meta:user-defined>
    <meta:user-defined meta:name="OVERHEIDop.GmbID/DC.identifier">gmb-2023-116111</meta:user-defined>
    <meta:user-defined meta:name="OVERHEIDop.versieInformatie"/>
  </office:meta>
</office:document-meta>
</file>