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152 - het splitsen van een winkelruimte naar twee zelfstandige winkelruimtes  op de locatie Stormhoek 21, 1506 SW Zaandam</text:p>
            <text:p text:style-name="common-al">Besluit verzonden: 15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10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0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0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15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09</meta:user-defined>
    <meta:user-defined meta:name="OVERHEIDop.GmbID/DC.identifier">gmb-2023-116109</meta:user-defined>
    <meta:user-defined meta:name="OVERHEIDop.versieInformatie"/>
  </office:meta>
</office:document-meta>
</file>