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verter airco buiten unit aan Schelfhoutlaan 32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Schelfhoutlaan 32</text:span>
          </text:p>
            <text:p text:style-name="common-al">Omschrijving: vergunning voor het plaatsen van een inverter airco buiten unit</text:p>
            <text:p text:style-name="common-al">Locatie: Schelfhoutlaan 32</text:p>
            <text:p text:style-name="common-al">Verzenddatum: 16 maart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61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inverter airco buiten unit aan Schelfhoutlaan 32 te Rozendaal</meta:user-defined>
    <meta:user-defined meta:name="DCTERMS.W3CDTF/DCTERMS.available">2023-03-17</meta:user-defined>
    <meta:user-defined meta:name="DCTERMS.W3CDTF/OVERHEIDop.jaargang">2023</meta:user-defined>
    <meta:user-defined meta:name="OVERHEIDop.publicationIssue">116107</meta:user-defined>
    <meta:user-defined meta:name="OVERHEIDop.GmbID/DC.identifier">gmb-2023-116107</meta:user-defined>
    <meta:user-defined meta:name="OVERHEIDop.versieInformatie"/>
  </office:meta>
</office:document-meta>
</file>