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uwafvalcontainer ter hoogte van Mr. Van Hasseltlaan 6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Mr. Van Hasseltlaan ter hoogte van nr. 6</text:span>
          </text:p>
            <text:p text:style-name="common-al">Omschrijving: aanvraag voor het plaatsen van een bouwafvalcontainer </text:p>
            <text:p text:style-name="common-al">Locatie: Mr. Van Hasseltlaan ter hoogte van nr. 6</text:p>
            <text:p text:style-name="last-al">Datum ontvangst: 10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1610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0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0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ouwafvalcontainer ter hoogte van Mr. Van Hasseltlaan 6 te Rozendaal</meta:user-defined>
    <meta:user-defined meta:name="DCTERMS.W3CDTF/DCTERMS.available">2023-03-17</meta:user-defined>
    <meta:user-defined meta:name="DCTERMS.W3CDTF/OVERHEIDop.jaargang">2023</meta:user-defined>
    <meta:user-defined meta:name="OVERHEIDop.publicationIssue">116104</meta:user-defined>
    <meta:user-defined meta:name="OVERHEIDop.GmbID/DC.identifier">gmb-2023-116104</meta:user-defined>
    <meta:user-defined meta:name="OVERHEIDop.versieInformatie"/>
  </office:meta>
</office:document-meta>
</file>