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twee raamkozijnen aan IJsselstraat 7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IJsselstraat 76, activiteit bouw voor het vervangen van twee raamkozijnen, ingekomen 31 dec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61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twee raamkozijnen aan IJsselstraat 76 te Hatt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610</meta:user-defined>
    <meta:user-defined meta:name="OVERHEIDop.GmbID/DC.identifier">gmb-2023-11610</meta:user-defined>
    <meta:user-defined meta:name="OVERHEIDop.versieInformatie"/>
  </office:meta>
</office:document-meta>
</file>