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ijkweg 51, Lutje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Kadijkweg 51, Lutjebroek</text:p>
            <text:p text:style-name="common-al">Voor: het verbreden van de dam</text:p>
            <text:p text:style-name="common-al">Datum ontvangst: 8 maart 2023</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609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09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09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Kadijkweg 51, Lutjebroek</meta:user-defined>
    <meta:user-defined meta:name="DCTERMS.W3CDTF/DCTERMS.available">2023-03-17</meta:user-defined>
    <meta:user-defined meta:name="DCTERMS.W3CDTF/OVERHEIDop.jaargang">2023</meta:user-defined>
    <meta:user-defined meta:name="OVERHEIDop.publicationIssue">116095</meta:user-defined>
    <meta:user-defined meta:name="OVERHEIDop.GmbID/DC.identifier">gmb-2023-116095</meta:user-defined>
    <meta:user-defined meta:name="OVERHEIDop.versieInformatie"/>
  </office:meta>
</office:document-meta>
</file>