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362 - het herstellen van de fundering bij een twee onder een kap woning  op de locatie Zuiddijk 234, 1505 DC Zaandam</text:p>
            <text:p text:style-name="common-al">Besluit verzonden: 15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609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36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093</meta:user-defined>
    <meta:user-defined meta:name="OVERHEIDop.GmbID/DC.identifier">gmb-2023-116093</meta:user-defined>
    <meta:user-defined meta:name="OVERHEIDop.versieInformatie"/>
  </office:meta>
</office:document-meta>
</file>