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eltelijk vernieuwen van het pand en het realiseren van 4 appartementen, aan Nieuweweg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ieuweweg 5, activiteit bouw voor het gedeeltelijk vernieuwen van het pand en het realiseren van 4 appartementen, ingekomen 29 dec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60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deeltelijk vernieuwen van het pand en het realiseren van 4 appartementen, aan Nieuweweg 5 te Hatt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609</meta:user-defined>
    <meta:user-defined meta:name="OVERHEIDop.GmbID/DC.identifier">gmb-2023-11609</meta:user-defined>
    <meta:user-defined meta:name="OVERHEIDop.versieInformatie"/>
  </office:meta>
</office:document-meta>
</file>