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ebusruwe 87 te Maastricht. Kennisgeving nieuwe aanvraag omgevingsvergunning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2WB</text:p>
            <text:p text:style-name="common-al">
            <text:span text:style-name="nadrukvet">Arkebusruwe 87 te Maastricht</text:span>
          </text:p>
            <text:p text:style-name="common-al">
            <text:span text:style-name="nadrukvet">het plaatsen van een schutting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0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kebusruwe 87 te Maastricht. Kennisgeving nieuwe aanvraag omgevingsvergunning, het plaatsen van een schutt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86</meta:user-defined>
    <meta:user-defined meta:name="OVERHEIDop.GmbID/DC.identifier">gmb-2023-116086</meta:user-defined>
    <meta:user-defined meta:name="OVERHEIDop.versieInformatie"/>
  </office:meta>
</office:document-meta>
</file>