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uitloop aan de stal - Englumerweg 12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3 een besluit genomen op de aanvraag met zaaknummer Z202300511 voor het realiseren van een uitloop aan de stal op locatie Englumerweg 12 in Oldehove. De vergunning is verleend. Het besluit betreft de volgende onderdelen:</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08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uitloop aan de stal - Englumerweg 12 in Oldehove</meta:user-defined>
    <meta:user-defined meta:name="DCTERMS.W3CDTF/DCTERMS.available">2023-03-17</meta:user-defined>
    <meta:user-defined meta:name="DCTERMS.W3CDTF/OVERHEIDop.jaargang">2023</meta:user-defined>
    <meta:user-defined meta:name="OVERHEIDop.publicationIssue">116085</meta:user-defined>
    <meta:user-defined meta:name="OVERHEIDop.GmbID/DC.identifier">gmb-2023-116085</meta:user-defined>
    <meta:user-defined meta:name="OVERHEIDop.versieInformatie"/>
  </office:meta>
</office:document-meta>
</file>