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woning aan Hertog van Gelrestraat 28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Hertog van Gelrestraat 28</text:span>
          </text:p>
            <text:p text:style-name="common-al">Omschrijving: aanvraag voor het plaatsen van zonnepanelen op de woning </text:p>
            <text:p text:style-name="common-al">Locatie: Hertog van Gelrestraat 28</text:p>
            <text:p text:style-name="last-al">Datum ontvangst: 2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608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8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8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de woning aan Hertog van Gelrestraat 28 te Rozendaal</meta:user-defined>
    <meta:user-defined meta:name="DCTERMS.W3CDTF/DCTERMS.available">2023-03-17</meta:user-defined>
    <meta:user-defined meta:name="DCTERMS.W3CDTF/OVERHEIDop.jaargang">2023</meta:user-defined>
    <meta:user-defined meta:name="OVERHEIDop.publicationIssue">116084</meta:user-defined>
    <meta:user-defined meta:name="OVERHEIDop.GmbID/DC.identifier">gmb-2023-116084</meta:user-defined>
    <meta:user-defined meta:name="OVERHEIDop.versieInformatie"/>
  </office:meta>
</office:document-meta>
</file>