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073 - het herstellen van de fundering van de woning op de locatie Dorpsstraat 459, 1566 BJ Assendelft</text:p>
            <text:p text:style-name="common-al">Aanvraag ontvangen: 08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8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07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80</meta:user-defined>
    <meta:user-defined meta:name="OVERHEIDop.GmbID/DC.identifier">gmb-2023-116080</meta:user-defined>
    <meta:user-defined meta:name="OVERHEIDop.versieInformatie"/>
  </office:meta>
</office:document-meta>
</file>