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Oranjelaan 4, 8384 G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, verlenging beslistermijn, verzenddatum 05-01-2023, zaaknummer 2022-21533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60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Oranjelaan 4, 8384 GE,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608</meta:user-defined>
    <meta:user-defined meta:name="OVERHEIDop.GmbID/DC.identifier">gmb-2023-11608</meta:user-defined>
    <meta:user-defined meta:name="OVERHEIDop.versieInformatie"/>
  </office:meta>
</office:document-meta>
</file>