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an verleende vergunning voor Molenakkers 8 5571LD Bergeijk, [BEK00D04267] Bergeijk D 4267 , het bouwen van een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eerder verleende vergunning ingetrokken.</text:p>
            <text:p text:style-name="common-al">Zaaknummer: 17241115</text:p>
            <text:p text:style-name="common-al">Locatie: Molenakkers 8 5571LD Bergeijk, [BEK00D04267] Bergeijk D 4267</text:p>
            <text:p text:style-name="common-al">Omschrijving ingetrokken vergunning: het bouwen van een woonhuis</text:p>
            <text:p text:style-name="common-al">Het besluit is verzonden op 15-03-2023<text:span text:style-name="nadrukvet"/>.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078</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8</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078</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115</meta:user-defined>
    <meta:user-defined meta:name="DCTERMS.abstract">het bouwen van een woonhuis</meta:user-defined>
    <dc:language>nl</dc:language>
    <meta:user-defined meta:name="OVERHEIDop.locatietype/OVERHEIDop.gebiedsmarkering">Punt</meta:user-defined>
    <meta:user-defined meta:name="DC.title">Intrekking van verleende vergunning voor Molenakkers 8 5571LD Bergeijk, [BEK00D04267] Bergeijk D 4267 , het bouwen van een woonhuis</meta:user-defined>
    <meta:user-defined meta:name="DCTERMS.W3CDTF/DCTERMS.available">2023-03-17</meta:user-defined>
    <meta:user-defined meta:name="DCTERMS.W3CDTF/OVERHEIDop.jaargang">2023</meta:user-defined>
    <meta:user-defined meta:name="OVERHEIDop.publicationIssue">116078</meta:user-defined>
    <meta:user-defined meta:name="OVERHEIDop.GmbID/DC.identifier">gmb-2023-116078</meta:user-defined>
    <meta:user-defined meta:name="OVERHEIDop.versieInformatie"/>
  </office:meta>
</office:document-meta>
</file>