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ommeerkade 86 (Sectie C, nr. 757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88250</text:p>
            <text:p text:style-name="common-al">Gemeente Aalsmeer heeft op 8 maart 2023 besloten om de beslistermijn voor de aanvraag voor een omgevingsvergunning voor het bouwen van een woning te verlengen voor een periode van maximaal 6 weken.De locatie is Stommeerkade 86 (Sectie C, nr. 7578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825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07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7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7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Stommeerkade 86 (Sectie C, nr. 7578) in Aalsme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74</meta:user-defined>
    <meta:user-defined meta:name="OVERHEIDop.GmbID/DC.identifier">gmb-2023-116074</meta:user-defined>
    <meta:user-defined meta:name="OVERHEIDop.versieInformatie"/>
  </office:meta>
</office:document-meta>
</file>