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7878 - het bouwen van dakkapellen op de voorzijde en achterzijde van de woning op de locatie Twiskeweg 62, 1504 AE Zaandam</text:p>
            <text:p text:style-name="common-al">Aanvraag ontvangen: 02-03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16073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073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073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7878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6073</meta:user-defined>
    <meta:user-defined meta:name="OVERHEIDop.GmbID/DC.identifier">gmb-2023-116073</meta:user-defined>
    <meta:user-defined meta:name="OVERHEIDop.versieInformatie"/>
  </office:meta>
</office:document-meta>
</file>