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geluidhinder voor livemuziek op 9 september 2023, nabij de Stoffelsweg 1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hinder voor livemuziek op 9 september 2023, nabij de Stoffelsweg 1 te Winterswijk</text:span>
          </text:p>
            <text:p text:style-name="common-al">De gemeente Winterswijk heeft op 15 maart 2023 een ontheffing verleend. De gemeente geeft hiermee toestemming voor livemuziek bij een bruiloftsfeest op 9 september 2023, nabij de Stoffelsweg 1 te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6 april 2023 laten weten dat u het niet eens bent met het besluit. Dit heet bezwaar maken. U kunt bezwaar maken als het besluit tegen uw belangen ingaat. Op onze <text:a xlink:href="https://www.winterswijk.nl/Bestuur_Organisatie/Organisatie/Bezwaar_tegen_gemeentelijke_besluiten" xlink:type="simple">website </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607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07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07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naast Stoffelsweg 1 perceel V 337</meta:user-defined>
    <dc:language>nl</dc:language>
    <meta:user-defined meta:name="OVERHEIDop.locatietype/OVERHEIDop.gebiedsmarkering">Punt</meta:user-defined>
    <meta:user-defined meta:name="DC.title">Kennisgeving besluit op aanvraag ontheffing geluidhinder voor livemuziek op 9 september 2023, nabij de Stoffelsweg 1 te Winterswijk</meta:user-defined>
    <meta:user-defined meta:name="OVERHEIDop.datumEindeReactietermijn">2023-04-28</meta:user-defined>
    <meta:user-defined meta:name="OVERHEIDop.terinzageleggingBG">https://jeleefomgeving.nl/inzien/001974658/af9bcd67-c2ff-11ed-8156-005056011332</meta:user-defined>
    <meta:user-defined meta:name="DCTERMS.W3CDTF/DCTERMS.available">2023-03-17</meta:user-defined>
    <meta:user-defined meta:name="DCTERMS.W3CDTF/OVERHEIDop.jaargang">2023</meta:user-defined>
    <meta:user-defined meta:name="OVERHEIDop.publicationIssue">116070</meta:user-defined>
    <meta:user-defined meta:name="OVERHEIDop.GmbID/DC.identifier">gmb-2023-116070</meta:user-defined>
    <meta:user-defined meta:name="OVERHEIDop.versieInformatie"/>
  </office:meta>
</office:document-meta>
</file>