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770 - het herstellen van de fundering van een woning op de locatie Hazepad 3, 1506 EL Zaandam</text:p>
            <text:p text:style-name="common-al">Aanvraag ontvangen: 27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606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6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6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77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069</meta:user-defined>
    <meta:user-defined meta:name="OVERHEIDop.GmbID/DC.identifier">gmb-2023-116069</meta:user-defined>
    <meta:user-defined meta:name="OVERHEIDop.versieInformatie"/>
  </office:meta>
</office:document-meta>
</file>