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an verleende vergunning voor Stökskesweg 11 5571TJ Bergeijk, monteren van een kinetisch kunstwerk aan de gevel van een bedrijfsp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eerder verleende vergunning ingetrokken.</text:p>
            <text:p text:style-name="common-al">Zaaknummer: 17241253</text:p>
            <text:p text:style-name="common-al">Locatie: Stökskesweg 11 5571TJ Bergeijk</text:p>
            <text:p text:style-name="common-al">Omschrijving ingetrokken vergunning: monteren van een kinetisch kunstwerk aan de gevel van een bedrijfspand</text:p>
            <text:p text:style-name="common-al">Het besluit is verzonden op 15-03-2023<text:span text:style-name="nadrukvet"/>.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606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6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6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253</meta:user-defined>
    <meta:user-defined meta:name="DCTERMS.abstract">monteren van een kinetisch kunstwerk aan de gevel van een bedrijfspand</meta:user-defined>
    <dc:language>nl</dc:language>
    <meta:user-defined meta:name="OVERHEIDop.locatietype/OVERHEIDop.gebiedsmarkering">Punt</meta:user-defined>
    <meta:user-defined meta:name="DC.title">Intrekking van verleende vergunning voor Stökskesweg 11 5571TJ Bergeijk, monteren van een kinetisch kunstwerk aan de gevel van een bedrijfspand</meta:user-defined>
    <meta:user-defined meta:name="DCTERMS.W3CDTF/DCTERMS.available">2023-03-17</meta:user-defined>
    <meta:user-defined meta:name="DCTERMS.W3CDTF/OVERHEIDop.jaargang">2023</meta:user-defined>
    <meta:user-defined meta:name="OVERHEIDop.publicationIssue">116067</meta:user-defined>
    <meta:user-defined meta:name="OVERHEIDop.GmbID/DC.identifier">gmb-2023-116067</meta:user-defined>
    <meta:user-defined meta:name="OVERHEIDop.versieInformatie"/>
  </office:meta>
</office:document-meta>
</file>