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51 - het bouwen van een serre en een kozijnwijziging op de locatie Zuiddijk 62C, 1501 CN Zaandam</text:p>
            <text:p text:style-name="common-al">Aanvraag ontvangen: 06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6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5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65</meta:user-defined>
    <meta:user-defined meta:name="OVERHEIDop.GmbID/DC.identifier">gmb-2023-116065</meta:user-defined>
    <meta:user-defined meta:name="OVERHEIDop.versieInformatie"/>
  </office:meta>
</office:document-meta>
</file>